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roman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fo:font-size="12pt" style:font-size-asian="12pt" style:font-size-complex="12pt"/>
    </style:style>
    <style:style style:name="P18" style:parent-style-name="Normal" style:family="paragraph">
      <style:paragraph-properties fo:text-align="justify" fo:line-height="150%"/>
      <style:text-properties style:font-name="Arial" style:use-window-font-color="true" fo:font-size="12pt" style:font-size-asian="12pt" style:font-size-complex="12pt"/>
    </style:style>
    <style:style style:name="P19" style:parent-style-name="Normal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1" style:parent-style-name="Normal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2" style:parent-style-name="Normal" style:list-style-name="LFO1" style:family="paragraph">
      <style:paragraph-properties fo:text-align="justify"/>
      <style:text-properties style:font-name="Arial" fo:font-size="12pt" style:font-size-asian="12pt" style:font-size-complex="12pt"/>
    </style:style>
    <style:style style:name="P23" style:parent-style-name="Normal" style:list-style-name="LFO1" style:family="paragraph">
      <style:paragraph-properties fo:text-align="justify"/>
      <style:text-properties style:font-name="Arial" style:use-window-font-color="true" fo:font-size="12pt" style:font-size-asian="12pt" style:font-size-complex="12pt"/>
    </style:style>
    <style:style style:name="P24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4534in"/>
        </style:tab-stops>
      </style:paragraph-properties>
    </style:style>
    <style:style style:name="T25" style:parent-style-name="Fuentedepárrafopredeter." style:family="text">
      <style:text-properties style:font-name="Arial" fo:font-size="12pt" style:font-size-asian="12pt" style:font-size-complex="12pt"/>
    </style:style>
    <style:style style:name="T26" style:parent-style-name="Fuentedepárrafopredeter." style:family="text">
      <style:text-properties style:font-name="Arial" fo:font-size="12pt" style:font-size-asian="12pt" style:font-size-complex="12pt"/>
    </style:style>
    <style:style style:name="P27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8" style:parent-style-name="Sinespaciado" style:family="paragraph">
      <style:paragraph-properties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30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text-properties style:font-name="Arial" style:font-name-asian="Calibri" style:font-name-complex="Arial" fo:font-size="12pt" style:font-size-asian="12pt" style:font-size-complex="12pt" fo:language="es" fo:country="ES" style:language-asian="en" style:country-asian="US"/>
    </style:style>
  </office:automatic-styles>
  <office:body>
    <office:text text:use-soft-page-breaks="true">
      <text:p text:style-name="P1"/>
      <text:p text:style-name="P16">DECLARACIÓN JURADA<text:s/>SOBRE DOCUMENTOS</text:p>
      <text:p text:style-name="P17"/>
      <text:p text:style-name="P18">Yo, _____________________________________________, portador/a<text:s/>de la cédula de identidad N.° ___________________________, declaro bajo juramento:</text:p>
      <text:list text:style-name="LFO1" text:continue-numbering="true">
        <text:list-item>
          <text:p text:style-name="P19">Que conozco los términos de la resolución<text:s/>CIRCULAR ORH-19-2020.<text:s/></text:p>
        </text:list-item>
        <text:list-item>
          <text:p text:style-name="P20">Las copias de los documentos que adjunto para formalizar mi inscripción a concurso de plaza son copia fiel de los originales en mi poder.<text:s/></text:p>
        </text:list-item>
        <text:list-item>
          <text:p text:style-name="P21">La información que doy en esta fórmula es cierta y completa.<text:s/></text:p>
        </text:list-item>
        <text:list-item>
          <text:p text:style-name="P22">Finalizada la declaratoria de emergencia nacional y en un plazo máximo de diez días a partir del momento en que la Oficina de Recursos Humanos lo indique, estaré presentando documentos originales para verificación de requisitos en la Oficina de Recursos Humanos<text:s/></text:p>
        </text:list-item>
        <text:list-item>
          <text:p text:style-name="P23">Quedo enterado/a<text:s/>que un dato falso u omisión será motivo suficiente para anular trámites que con base en ellos hubiese realizado, sin perjuicio de la acción legal que pueda ocasionar.</text:p>
        </text:list-item>
        <text:list-item>
          <text:p text:style-name="P24"><text:span text:style-name="T25">No tengo impedimentos legales, reglamentarios o de otra naturaleza para ejercer<text:s/></text:span><text:span text:style-name="T26">el puesto que se publicó con el boletín N.° _________________________</text:span></text:p>
        </text:list-item>
      </text:list>
      <text:p text:style-name="P27"/>
      <text:p text:style-name="P28"/>
      <text:p text:style-name="P29"><text:span text:style-name="T30"><text:s/></text:span></text:p>
      <text:p text:style-name="P31"/>
      <text:p text:style-name="P32">Firma:________________________________________</text:p>
      <text:p text:style-name="P33"/>
      <text:p text:style-name="P34"/>
      <text:p text:style-name="P35">Fecha:_______________________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roman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Arial" style:font-name-complex="Arial" fo:font-size="9pt" style:font-size-asian="9pt" style:font-size-complex="9pt"/>
    </style:style>
    <style:style style:name="ListLabel2" style:display-name="ListLabel 2" style:family="text">
      <style:text-properties style:font-name="Arial" style:font-name-complex="Arial" fo:font-size="9pt" style:font-size-asian="9pt" style:font-size-complex="9pt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text-align="justify"/>
      <style:text-properties style:font-name="Arial" style:font-name-asian="Arial" style:font-name-complex="Lohit Devanagari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1812in" fo:margin-bottom="0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center" style:position="2.8715in"/>
          <style:tab-stop style:type="right" style:position="5.940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" style:parent-style-name="Encabezado" style:family="paragraph">
      <style:paragraph-properties fo:margin-left="0.1972in">
        <style:tab-stops>
          <style:tab-stop style:type="center" style:position="2.8715in"/>
          <style:tab-stop style:type="right" style:position="5.9402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P6" style:parent-style-name="Encabezado" style:family="paragraph">
      <style:paragraph-properties fo:margin-left="0.1972in">
        <style:tab-stops>
          <style:tab-stop style:type="center" style:position="2.8715in"/>
          <style:tab-stop style:type="right" style:position="5.9402in"/>
        </style:tab-stops>
      </style:paragraph-properties>
      <style:text-properties style:font-name="Arial" style:font-name-complex="Arial" fo:font-size="10pt" style:font-size-asian="10pt" style:font-size-complex="10pt" fo:language="es" fo:country="MX"/>
    </style:style>
    <style:style style:name="P7" style:parent-style-name="Piedepágina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" style:parent-style-name="EnlacedeInternet" style:family="text">
      <style:text-properties style:font-name="Arial" style:font-name-complex="Arial" fo:font-size="9pt" style:font-size-asian="9pt" style:font-size-complex="9pt"/>
    </style:style>
    <style:style style:name="T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" style:parent-style-name="Piedepágina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/>
    </style:style>
    <style:style style:name="T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" style:parent-style-name="EnlacedeInternet" style:family="text">
      <style:text-properties style:font-name="Arial" style:font-name-complex="Arial" fo:font-size="9pt" style:font-size-asian="9pt" style:font-size-complex="9pt"/>
    </style:style>
    <style:style style:name="T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5" style:parent-style-name="Piedepágina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6.10347in" svg:height="1.3in" style:rel-width="scale" style:rel-height="scale"><draw:image xlink:href="media/image1.jpeg" xlink:type="simple" xlink:show="embed" xlink:actuate="onLoad"/><svg:title/><svg:desc/></draw:frame><text:span text:style-name="T3">ORH-280-2019</text:span></text:p>
        <text:p text:style-name="P4"><text:span text:style-name="T5">Página<text:s/></text:span><text:page-number text:fixed="false">2</text:page-number></text:p>
        <text:p text:style-name="P6"/>
      </style:header>
      <style:footer>
        <text:p text:style-name="Encabezado"/>
        <text:p text:style-name="P7"><text:span text:style-name="T8">Tel: (506)2511-5627 / 6297 <text:s/>Fax: (506)2253-3149<text:s/></text:span><text:a xlink:href="http://www.orh.ucr.ac.cr/" office:target-frame-name="_top" xlink:show="replace"><text:span text:style-name="T9">www.orh.ucr.ac.cr</text:span></text:a><text:span text:style-name="T10"><text:s/>Correo electrónico:orh.vra@ucr.ac.cr<text:s/></text:span></text:p>
        <text:p text:style-name="Piedepágina"/>
      </style:footer>
    </style:master-page>
    <style:master-page style:next-style-name="MP0" style:name="MPF0" style:page-layout-name="PL0">
      <style:header>
        <text:p text:style-name="Encabezado"><draw:frame draw:style-name="a1" draw:name="Imagen1" text:anchor-type="as-char" svg:x="0in" svg:y="0in" svg:width="6.10347in" svg:height="1.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"><text:span text:style-name="T12">Tel: (506)2511-5627 / 6297 <text:s/>Fax: (506)2253-3149<text:s/></text:span><text:a xlink:href="http://www.orh.ucr.ac.cr/" office:target-frame-name="_top" xlink:show="replace"><text:span text:style-name="T13">www.orh.ucr.ac.cr</text:span></text:a><text:span text:style-name="T14"><text:s text:c="2"/>Correo electrónico: orh.vra@ucr.ac.cr<text:s/></text:span></text:p>
        <text:p text:style-name="P15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H-3-280-2019</dc:title>
    <dc:description/>
    <dc:subject>UCR</dc:subject>
    <meta:initial-creator>SISDOC [Sistema de Documentación Universitaria]</meta:initial-creator>
    <dc:creator>Microsoft Office User</dc:creator>
    <meta:creation-date>2020-09-02T22:22:00Z</meta:creation-date>
    <dc:date>2020-09-02T22:22:00Z</dc:date>
    <meta:print-date>2019-01-22T16:1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Universidad de Costa Rica</meta:user-defined>
    <meta:user-defined meta:name="HyperlinksChanged" meta:value-type="boolean">false</meta:user-defined>
    <meta:user-defined meta:name="LinksUpToDate" meta:value-type="boolean">false</meta:user-defined>
    <meta:user-defined meta:name="Manager">Administración SISDOC</meta:user-defined>
    <meta:user-defined meta:name="ScaleCrop" meta:value-type="boolean">false</meta:user-defined>
    <meta:user-defined meta:name="ShareDoc" meta:value-type="boolean">false</meta:user-defined>
    <meta:user-defined meta:name="category">Aplicación Web</meta:user-defined>
    <meta:document-statistic meta:page-count="1" meta:paragraph-count="2" meta:word-count="176" meta:character-count="1146" meta:row-count="8" meta:non-whitespace-character-count="972"/>
  </office:meta>
</office:document-meta>
</file>