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format="1" text:display-levels="5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6" style:num-format="1" text:display-levels="6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7" style:num-format="1" text:display-levels="7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8" style:num-format="1" text:display-levels="8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9" style:num-format="1" text:display-levels="9">
        <style:list-level-properties text:space-before="0.125in" text:min-label-width="1.25in" text:list-level-position-and-space-mode="label-alignment">
          <style:list-level-label-alignment text:label-followed-by="listtab" fo:margin-left="1.37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2" style:master-page-name="MPF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font-name="Palatino Linotype" fo:font-weight="bold" style:font-weight-asian="bold"/>
    </style:style>
    <style:style style:name="P4" style:parent-style-name="Normal" style:family="paragraph">
      <style:paragraph-properties fo:text-align="center"/>
      <style:text-properties style:font-name="Palatino Linotype" fo:font-weight="bold" style:font-weight-asian="bold"/>
    </style:style>
    <style:style style:name="P5" style:parent-style-name="Título1" style:family="paragraph">
      <style:text-properties style:font-name="Palatino Linotype" fo:font-size="12pt" style:font-size-asian="12pt"/>
    </style:style>
    <style:style style:name="P6" style:parent-style-name="Título1" style:family="paragraph">
      <style:text-properties style:font-name="Palatino Linotype" fo:font-size="12pt" style:font-size-asian="12pt"/>
    </style:style>
    <style:style style:name="TableColumn8" style:family="table-column">
      <style:table-column-properties style:column-width="7.5486in"/>
    </style:style>
    <style:style style:name="Table7" style:family="table">
      <style:table-properties style:width="7.54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Textoindependiente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Textoindependiente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style:font-name="Palatino Linotype"/>
    </style:style>
    <style:style style:name="P15" style:parent-style-name="Normal" style:family="paragraph">
      <style:paragraph-properties fo:text-align="center"/>
    </style:style>
    <style:style style:name="TableColumn17" style:family="table-column">
      <style:table-column-properties style:column-width="7.6006in"/>
    </style:style>
    <style:style style:name="Table16" style:family="table">
      <style:table-properties style:width="7.60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T20" style:parent-style-name="Fuentedepárrafopredeter." style:family="text">
      <style:text-properties style:font-name="Times New Roman" style:font-weight-complex="bold"/>
    </style:style>
    <style:style style:name="T21" style:parent-style-name="Fuentedepárrafopredeter." style:family="text">
      <style:text-properties style:font-name="Times New Roman" fo:font-weight="normal" style:font-weight-asian="normal" style:font-weight-complex="bold"/>
    </style:style>
    <style:style style:name="T22" style:parent-style-name="Fuentedepárrafopredeter." style:family="text">
      <style:text-properties style:font-name="Times New Roman" fo:font-weight="normal" style:font-weight-asian="normal" style:font-weight-complex="bold"/>
    </style:style>
    <style:style style:name="T23" style:parent-style-name="Fuentedepárrafopredeter." style:family="text">
      <style:text-properties style:font-name="Times New Roman" fo:font-weight="normal" style:font-weight-asian="normal" style:font-weight-complex="bold"/>
    </style:style>
    <style:style style:name="T24" style:parent-style-name="Fuentedepárrafopredeter." style:family="text">
      <style:text-properties style:font-name="Times New Roman" fo:font-weight="normal" style:font-weight-asian="normal" style:font-weight-complex="bold"/>
    </style:style>
    <style:style style:name="T25" style:parent-style-name="Fuentedepárrafopredeter." style:family="text">
      <style:text-properties style:font-name="Times New Roman" fo:font-weight="normal" style:font-weight-asian="normal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center"/>
    </style:style>
    <style:style style:name="TableColumn30" style:family="table-column">
      <style:table-column-properties style:column-width="2.4611in"/>
    </style:style>
    <style:style style:name="TableColumn31" style:family="table-column">
      <style:table-column-properties style:column-width="2.4618in"/>
    </style:style>
    <style:style style:name="TableColumn32" style:family="table-column">
      <style:table-column-properties style:column-width="2.4618in"/>
    </style:style>
    <style:style style:name="Table29" style:family="table">
      <style:table-properties style:width="7.3847in" fo:margin-left="0in" table:align="left"/>
    </style:style>
    <style:style style:name="TableRow33" style:family="table-row">
      <style:table-row-properties style:min-row-height="0.274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40" style:family="table-column">
      <style:table-column-properties style:column-width="3.1215in"/>
    </style:style>
    <style:style style:name="TableColumn41" style:family="table-column">
      <style:table-column-properties style:column-width="2.0312in"/>
    </style:style>
    <style:style style:name="TableColumn42" style:family="table-column">
      <style:table-column-properties style:column-width="2.3437in"/>
    </style:style>
    <style:style style:name="Table39" style:family="table">
      <style:table-properties style:width="7.4965in" fo:margin-left="0in" table:align="left"/>
    </style:style>
    <style:style style:name="TableRow43" style:family="table-row">
      <style:table-row-properties style:min-row-height="0.251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9" style:family="table-column">
      <style:table-column-properties style:column-width="3.0013in"/>
    </style:style>
    <style:style style:name="Table48" style:family="table">
      <style:table-properties style:width="3.0013in" fo:margin-left="0in" table:align="left"/>
    </style:style>
    <style:style style:name="TableRow50" style:family="table-row">
      <style:table-row-properties style:min-row-height="0.32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55" style:family="table-column">
      <style:table-column-properties style:column-width="1.502in"/>
    </style:style>
    <style:style style:name="Table54" style:family="table">
      <style:table-properties style:width="1.502in" fo:margin-left="0in" table:align="left"/>
    </style:style>
    <style:style style:name="TableRow56" style:family="table-row">
      <style:table-row-properties style:min-row-height="0.185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9" style:family="table-column">
      <style:table-column-properties style:column-width="3.4138in"/>
    </style:style>
    <style:style style:name="Table58" style:family="table">
      <style:table-properties style:width="3.4138in" fo:margin-left="0in" table:align="left"/>
    </style:style>
    <style:style style:name="TableRow60" style:family="table-row">
      <style:table-row-properties style:min-row-height="0.242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3" style:family="table-column">
      <style:table-column-properties style:column-width="5.1368in"/>
    </style:style>
    <style:style style:name="Table62" style:family="table">
      <style:table-properties style:width="5.1368in" fo:margin-left="0in" table:align="left"/>
    </style:style>
    <style:style style:name="TableRow64" style:family="table-row">
      <style:table-row-properties style:min-row-height="0.140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7" style:family="table-column">
      <style:table-column-properties style:column-width="2.4798in"/>
    </style:style>
    <style:style style:name="TableColumn68" style:family="table-column">
      <style:table-column-properties style:column-width="2.4805in"/>
    </style:style>
    <style:style style:name="TableColumn69" style:family="table-column">
      <style:table-column-properties style:column-width="2.5361in"/>
    </style:style>
    <style:style style:name="Table66" style:family="table">
      <style:table-properties style:width="7.4965in" fo:margin-left="0in" table:align="left"/>
    </style:style>
    <style:style style:name="TableRow70" style:family="table-row">
      <style:table-row-properties style:min-row-height="0.42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5" style:family="table-column">
      <style:table-column-properties style:column-width="3.2465in"/>
    </style:style>
    <style:style style:name="TableColumn76" style:family="table-column">
      <style:table-column-properties style:column-width="1.75in"/>
    </style:style>
    <style:style style:name="TableColumn77" style:family="table-column">
      <style:table-column-properties style:column-width="2.5in"/>
    </style:style>
    <style:style style:name="Table74" style:family="table">
      <style:table-properties style:width="7.496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olumn84" style:family="table-column">
      <style:table-column-properties style:column-width="7.5777in"/>
    </style:style>
    <style:style style:name="Table83" style:family="table">
      <style:table-properties style:width="7.577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Título2" style:family="paragraph">
      <style:paragraph-properties fo:text-align="justify" fo:margin-left="0.25in">
        <style:tab-stops>
          <style:tab-stop style:type="left" style:position="-0.125in"/>
        </style:tab-stops>
      </style:paragraph-properties>
      <style:text-properties style:font-name="Times New Roman" style:font-weight-complex="bold"/>
    </style:style>
    <style:style style:name="P88" style:parent-style-name="Normal" style:family="paragraph">
      <style:paragraph-properties fo:text-align="justify"/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92" style:family="table-column">
      <style:table-column-properties style:column-width="3.7888in"/>
    </style:style>
    <style:style style:name="TableColumn93" style:family="table-column">
      <style:table-column-properties style:column-width="3.7888in"/>
    </style:style>
    <style:style style:name="Table91" style:family="table">
      <style:table-properties style:width="7.577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  <style:text-properties fo:font-weight="bold" style:font-weight-asian="bold"/>
    </style:style>
    <style:style style:name="P97" style:parent-style-name="Normal" style:family="paragraph">
      <style:paragraph-properties fo:text-align="justify"/>
      <style:text-properties fo:font-weight="bold" style:font-weight-asian="bold"/>
    </style:style>
    <style:style style:name="TableRow98" style:family="table-row">
      <style:table-row-properties style:min-row-height="0.3902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Palatino Linotype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Textoindependiente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olumn119" style:family="table-column">
      <style:table-column-properties style:column-width="7.5777in"/>
    </style:style>
    <style:style style:name="Table118" style:family="table">
      <style:table-properties style:width="7.5777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  <style:text-properties fo:font-weight="bold" style:font-weight-asian="bold"/>
    </style:style>
    <style:style style:name="P123" style:parent-style-name="Normal" style:family="paragraph">
      <style:paragraph-properties fo:text-align="justify"/>
      <style:text-properties fo:font-weight="bold" style:font-weight-asian="bold"/>
    </style:style>
    <style:style style:name="P124" style:parent-style-name="Normal" style:family="paragraph">
      <style:paragraph-properties fo:text-align="justify" fo:margin-left="0.125in">
        <style:tab-stops/>
      </style:paragraph-properties>
      <style:text-properties fo:font-style="italic" style:font-style-asian="italic"/>
    </style:style>
    <style:style style:name="P125" style:parent-style-name="Normal" style:family="paragraph">
      <style:text-properties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break-before="page"/>
    </style:style>
    <style:style style:name="TableColumn130" style:family="table-column">
      <style:table-column-properties style:column-width="1.8944in"/>
    </style:style>
    <style:style style:name="TableColumn131" style:family="table-column">
      <style:table-column-properties style:column-width="1.8944in"/>
    </style:style>
    <style:style style:name="TableColumn132" style:family="table-column">
      <style:table-column-properties style:column-width="1.8944in"/>
    </style:style>
    <style:style style:name="TableColumn133" style:family="table-column">
      <style:table-column-properties style:column-width="1.8944in"/>
    </style:style>
    <style:style style:name="Table129" style:family="table">
      <style:table-properties style:width="7.5777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Título2" style:family="paragraph">
      <style:text-properties style:font-name="Times New Roman" style:font-weight-complex="bold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Título2" style:family="paragraph">
      <style:text-properties style:font-name="Times New Roman" style:font-weight-complex="bold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ítulo2" style:family="paragraph">
      <style:text-properties style:font-name="Times New Roman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171" style:family="table-column">
      <style:table-column-properties style:column-width="3.7888in"/>
    </style:style>
    <style:style style:name="TableColumn172" style:family="table-column">
      <style:table-column-properties style:column-width="3.7888in"/>
    </style:style>
    <style:style style:name="Table170" style:family="table">
      <style:table-properties style:width="7.5777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text-properties fo:font-weight="bold" style:font-weight-asian="bold"/>
    </style:style>
    <style:style style:name="TableRow176" style:family="table-row">
      <style:table-row-properties style:min-row-height="1.0722i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justify"/>
    </style:style>
    <style:style style:name="T180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181" style:parent-style-name="Fuentedepárrafopredeter.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Textoindependiente" style:family="paragraph">
      <style:text-properties style:font-name="Times New Roman" fo:font-style="italic" style:font-style-asian="italic" fo:font-size="10pt" style:font-size-asian="10pt" style:font-size-complex="10pt"/>
    </style:style>
    <style:style style:name="P185" style:parent-style-name="Textoindependiente" style:family="paragraph">
      <style:text-properties fo:font-weight="bold" style:font-weight-asian="bold" style:font-weight-complex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197" style:family="table-column">
      <style:table-column-properties style:column-width="3.7888in"/>
    </style:style>
    <style:style style:name="TableColumn198" style:family="table-column">
      <style:table-column-properties style:column-width="3.7888in"/>
    </style:style>
    <style:style style:name="Table196" style:family="table">
      <style:table-properties style:width="7.5777in" fo:margin-left="0in" table:align="left"/>
    </style:style>
    <style:style style:name="TableRow199" style:family="table-row">
      <style:table-row-properties style:min-row-height="0.4833in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justify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font-weight="bold" style:font-weight-asian="bold"/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/>
    </style:style>
    <style:style style:name="T206" style:parent-style-name="Fuentedepárrafopredeter.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margin-left="0.125in">
        <style:tab-stops/>
      </style:paragraph-properties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justify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justify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justify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TableColumn291" style:family="table-column">
      <style:table-column-properties style:column-width="7.5777in"/>
    </style:style>
    <style:style style:name="Table290" style:family="table">
      <style:table-properties style:width="7.5777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text-properties fo:font-weight="bold" style:font-weight-asian="bold"/>
    </style:style>
    <style:style style:name="P295" style:parent-style-name="Normal" style:family="paragraph">
      <style:text-properties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</style:style>
    <style:style style:name="TableColumn300" style:family="table-column">
      <style:table-column-properties style:column-width="7.5777in"/>
    </style:style>
    <style:style style:name="Table299" style:family="table">
      <style:table-properties style:width="7.5777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text-properties fo:font-weight="bold" style:font-weight-asian="bold"/>
    </style:style>
    <style:style style:name="P304" style:parent-style-name="Normal" style:family="paragraph">
      <style:text-properties fo:font-weight="bold" style:font-weight-asian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309" style:family="table-column">
      <style:table-column-properties style:column-width="3.4347in"/>
    </style:style>
    <style:style style:name="Table308" style:family="table">
      <style:table-properties style:width="3.4347in" fo:margin-left="0in" table:align="left"/>
    </style:style>
    <style:style style:name="TableRow310" style:family="table-row">
      <style:table-row-properties style:min-row-height="0.240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314" style:family="table-column">
      <style:table-column-properties style:column-width="2.1236in"/>
    </style:style>
    <style:style style:name="Table313" style:family="table">
      <style:table-properties style:width="2.1236in" fo:margin-left="0in" table:align="left"/>
    </style:style>
    <style:style style:name="TableRow315" style:family="table-row">
      <style:table-row-properties style:min-row-height="0.259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2">UNIVERSIDAD DE COSTA RICA</text:h>
      <text:p text:style-name="P3">VICERRECTORÍA DE ADMINISTRACIÓN</text:p>
      <text:p text:style-name="P4">OFICINA DE RECURSOS HUMANOS</text:p>
      <text:h text:style-name="P5" text:outline-level="1"/>
      <text:h text:style-name="P6" text:outline-level="1">FORMULARIO<text:s/>PARA ESTUDIOS DE ASIGNACION</text:h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/>INSTRUCCIONES GENERALES</text:p>
            <text:p text:style-name="P13">El propósito de este formulario es obtener información relacionada con su puesto actual e iniciar el proceso de estudio correspondiente.<text:s/>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h text:style-name="Título2" text:outline-level="2"><text:span text:style-name="T20"><text:s/>DATOS GENERALES</text:span><text:span text:style-name="T21"><text:s/></text:span></text:h>
            <text:h text:style-name="Título2" text:outline-level="2"><text:span text:style-name="T22">(</text:span><text:span text:style-name="T23">Si la plaza se encuentra vacante favor indicarlo y omitir la<text:s/></text:span><text:span text:style-name="T24">sección de<text:s/></text:span><text:span text:style-name="T25">información personal)</text:span></text:h>
          </table:table-cell>
        </table:table-row>
        <table:table-row table:style-name="TableRow26">
          <table:table-cell table:style-name="TableCell27">
            <text:p text:style-name="P28"/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Normal">Primer Apellido</text:p>
                  <text:p text:style-name="Normal"/>
                </table:table-cell>
                <table:table-cell table:style-name="TableCell35">
                  <text:p text:style-name="Normal">Segundo Apellido</text:p>
                  <text:p text:style-name="Normal"/>
                </table:table-cell>
                <table:table-cell table:style-name="TableCell36">
                  <text:p text:style-name="Normal">Nombre</text:p>
                  <text:p text:style-name="Normal"/>
                  <text:p text:style-name="Normal"/>
                </table:table-cell>
              </table:table-row>
            </table:table>
            <text:p text:style-name="Normal"><text:s text:c="67"/></text:p>
          </table:table-cell>
        </table:table-row>
        <table:table-row table:style-name="TableRow37">
          <table:table-cell table:style-name="TableCell38">
            <text:p text:style-name="Normal"/>
            <text:p text:style-name="Normal"><text:s text:c="2"/>Cédula de identidad Nº <text:s text:c="39"/>Teléfono o extensión <text:s text:c="14"/>Correo electrónico</text:p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<text:s text:c="20"/></text:p>
                </table:table-cell>
                <table:table-cell table:style-name="TableCell46">
                  <text:p text:style-name="Normal"/>
                </table:table-cell>
                <table:table-cell table:style-name="TableCell47">
                  <text:p text:style-name="Normal"/>
                </table:table-cell>
              </table:table-row>
            </table:table>
            <text:p text:style-name="Normal"/>
            <text:p text:style-name="Normal"><text:s text:c="4"/>Clase y cargo sugerido</text:p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Normal"/>
                  <text:p text:style-name="Normal"/>
                </table:table-cell>
              </table:table-row>
            </table:table>
            <text:p text:style-name="Normal"/>
            <text:p text:style-name="Normal">Tipo de nombramiento: <text:s text:c="4"/>(<text:s/><text:s/><text:s/>) Propiedad <text:s text:c="7"/>(<text:s/><text:s/><text:s/>) <text:s/>Interino <text:s text:c="4"/>(<text:s text:c="2"/><text:s/>) Plazo fijo</text:p>
            <text:p text:style-name="Normal"/>
            <text:p text:style-name="Normal">Tipo de jornada: <text:s text:c="2"/><text:s text:c="12"/><text:s/>( <text:s text:c="2"/>) Tiempo completo <text:s/>( <text:s/>)<text:s/>Tres Cuartos de tiempo</text:p>
            <text:p text:style-name="Normal"><text:s text:c="28"/></text:p>
            <text:p text:style-name="Normal"><text:s text:c="42"/>(<text:s/><text:s/><text:s/>)<text:s/>Medio Tiempo <text:s text:c="6"/>( <text:s/>)<text:s/>Cuarto de tiempo<text:s text:c="7"/></text:p>
            <text:p text:style-name="Normal"/>
          </table:table-cell>
        </table:table-row>
        <table:table-row table:style-name="TableRow52">
          <table:table-cell table:style-name="TableCell53">
            <text:p text:style-name="Normal"/>
            <text:p text:style-name="Normal">Número de Plaza<text:s text:c="35"/><text:s text:c="5"/><text:s/></text:p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Normal"><text:line-break/></text:p>
                </table:table-cell>
              </table:table-row>
            </table:table>
            <text:p text:style-name="Normal"/>
            <text:p text:style-name="Normal"><text:s text:c="84"/></text:p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Normal"><text:line-break/></text:p>
                </table:table-cell>
              </table:table-row>
            </table:table>
            <text:p text:style-name="Normal"><text:s text:c="5"/></text:p>
            <text:p text:style-name="Normal">Cargo Presupuestario</text:p>
            <text:p text:style-name="Normal"><text:s/></text:p>
            <text:p text:style-name="Normal"/>
            <text:p text:style-name="Normal">Nombre completo de la unidad académica o administrativa en la que trabaja. <text:s text:c="68"/></text:p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Normal"><text:line-break/></text:p>
                </table:table-cell>
              </table:table-row>
            </table:table>
            <text:p text:style-name="Normal"/>
            <text:p text:style-name="Normal"><text:s text:c="2"/>Jefe inmediato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Normal">Primer Apellido</text:p>
                  <text:p text:style-name="Normal"/>
                </table:table-cell>
                <table:table-cell table:style-name="TableCell72">
                  <text:p text:style-name="Normal">Segundo Apellido</text:p>
                  <text:p text:style-name="Normal"/>
                </table:table-cell>
                <table:table-cell table:style-name="TableCell73">
                  <text:p text:style-name="Normal">Nombre</text:p>
                  <text:p text:style-name="Normal"/>
                  <text:p text:style-name="Normal"/>
                </table:table-cell>
              </table:table-row>
            </table:table>
            <text:p text:style-name="Normal"><text:s/></text:p>
            <text:p text:style-name="Normal">Nombre de la clase de puesto <text:s text:c="29"/>Correo electrónico <text:s text:c="14"/>Teléfono o extensión telefónica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Normal"><text:line-break/></text:p>
                </table:table-cell>
                <table:table-cell table:style-name="TableCell80">
                  <text:p text:style-name="Normal"/>
                </table:table-cell>
                <table:table-cell table:style-name="TableCell81">
                  <text:p text:style-name="Normal"/>
                </table:table-cell>
              </table:table-row>
            </table:table>
            <text:p text:style-name="Normal"><text:s text:c="4"/></text:p>
          </table:table-cell>
        </table:table-row>
      </table:table>
      <text:p text:style-name="P82"/>
      <text:p text:style-name="Normal"/>
      <text:p text:style-name="Normal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list text:style-name="LFO17" text:continue-numbering="true">
              <text:list-item>
                <text:p text:style-name="P87"><text:s/>Describa cuál es el propósito u objetivo del puesto en su unidad de trabajo.</text:p>
              </text:list-item>
            </text:list>
            <text:p text:style-name="P88"/>
          </table:table-cell>
        </table:table-row>
        <table:table-row table:style-name="TableRow89">
          <table:table-cell table:style-name="TableCell90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Normal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2. Si existe en su<text:s/>Dependencia un puesto igual al solicitado, indique la ubicación y la persona que lo ocupa</text:p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Puesto</text:p>
          </table:table-cell>
          <table:table-cell table:style-name="TableCell101">
            <text:p text:style-name="P102">Persona que lo ocupa</text:p>
          </table:table-cell>
        </table:table-row>
        <table:table-row table:style-name="TableRow103">
          <table:table-cell table:style-name="TableCell104">
            <text:p text:style-name="Normal"/>
            <text:p text:style-name="Normal"/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Normal"/>
            <text:p text:style-name="Normal"/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Normal"/>
            <text:p text:style-name="Normal"/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Normal"/>
            <text:p text:style-name="Normal"/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Normal"/>
            <text:p text:style-name="Normal"/>
          </table:table-cell>
          <table:table-cell table:style-name="TableCell117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3. De acuerdo con el Formulario de Procesos<text:s/>que completó<text:s/>su dependencia, indique a cuales de los procesos existentes se vincula el puesto.</text:p>
            <text:p text:style-name="P123"/>
            <text:p text:style-name="P124">Si el puesto participa en nuevos procesos,<text:s/>se<text:s/>debe enviar a la<text:s/>Sección Administración de Salarios de la<text:s/>Oficina<text:s/>de Recursos Humanos el Formulario<text:s/>de Procesos Estándar debidamente<text:s/>actualizado.</text:p>
            <text:p text:style-name="P125"/>
          </table:table-cell>
        </table:table-row>
        <table:table-row table:style-name="TableRow126">
          <table:table-cell table:style-name="TableCell127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4. ¿Cuál es la formación académica y técnica actual que está directamente relacionada con el quehacer del puesto?</text:p>
            <text:p text:style-name="Normal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Nivel de formación</text:p>
          </table:table-cell>
          <table:table-cell table:style-name="TableCell140">
            <text:h text:style-name="P141" text:outline-level="2">Años aprobados</text:h>
          </table:table-cell>
          <table:table-cell table:style-name="TableCell142">
            <text:h text:style-name="P143" text:outline-level="2">Grado académico</text:h>
          </table:table-cell>
          <table:table-cell table:style-name="TableCell144">
            <text:h text:style-name="P145" text:outline-level="2">Especialidad</text:h>
          </table:table-cell>
        </table:table-row>
        <table:table-row table:style-name="TableRow146">
          <table:table-cell table:style-name="TableCell147">
            <text:p text:style-name="Normal">Primario</text:p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">Secundario</text:p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>Parauniversitario *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Normal">Universitario</text:p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</table:table-row>
        <table:table-row table:style-name="TableRow168">
          <table:table-cell table:style-name="TableCell169" table:number-columns-spanned="4">
            <text:p text:style-name="Normal">* Se refiere a carreras técnicas en colegios vocacionales, Instituto Nacional de Aprendizaje, colegios universitarios, centros e institutos.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5. ¿Cuáles de las habilidades y conocimientos<text:s/>son requeridos para el desempeño del puesto?</text:p>
            <text:p text:style-name="Normal"/>
          </table:table-cell>
          <table:covered-table-cell/>
        </table:table-row>
        <table:table-row table:style-name="TableRow176">
          <table:table-cell table:style-name="TableCell177">
            <text:p text:style-name="P178">Habilidades</text:p>
            <text:p text:style-name="P179"><text:span text:style-name="T180">Para estos efectos son las capacidades personales requeridas en el ejercicio del puesto.<text:s/></text:span><text:span text:style-name="T181">Ejemplos de habilidades: para comunicarse oralmente y por escrito; para tomar decisiones y solucionar problemas; para escribir en procesadores de palabras; para conducir vehículos motorizados; para dirigir personas; realizar operaciones matemáticas; manejar equipos y herramientas, entre otros.</text:span></text:p>
          </table:table-cell>
          <table:table-cell table:style-name="TableCell182">
            <text:p text:style-name="P183">Conocimientos</text:p>
            <text:p text:style-name="P184">Para estos efectos son los conocimientos, conceptos, principios y cualquier otro criterio que se requiera aplicar en el ejercicio del puesto. Ejemplos: estadística, contabilidad, electrónica, mecánica, archivo, fontanería, entre otros.</text:p>
            <text:p text:style-name="P185"/>
          </table:table-cell>
        </table:table-row>
        <table:table-row table:style-name="TableRow186">
          <table:table-cell table:style-name="TableCell187">
            <text:p text:style-name="Normal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Normal"/>
          </table:table-cell>
        </table:table-row>
      </table:table>
      <text:p text:style-name="Normal"/>
      <text:p text:style-name="Normal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pan text:style-name="T202">6</text:span><text:span text:style-name="T203">. Mencione los productos<text:s/></text:span><text:span text:style-name="T204">o servicios resultantes del puesto e indique<text:s/></text:span><text:span text:style-name="T205">los procedimientos y<text:s/></text:span><text:span text:style-name="T206">actividades esenciales del mismo.</text:span></text:p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Producto <text:s/>(bien o <text:s/>servicio)</text:p>
            <text:p text:style-name="P211">(¿Qué hace?)</text:p>
          </table:table-cell>
          <table:table-cell table:style-name="TableCell212">
            <text:p text:style-name="P213">Procedimiento</text:p>
            <text:p text:style-name="P214">(¿Cómo lo hace?)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7. Describa la forma en que se asignará, organizará y evaluará el trabajo.</text:p>
            <text:p text:style-name="P295"/>
          </table:table-cell>
        </table:table-row>
        <table:table-row table:style-name="TableRow296">
          <table:table-cell table:style-name="TableCell297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8. Se confirma que la información inscrita en este formulario es la requerida por la<text:s/>Dependencia. Firme en los espacios indicados.</text:p>
            <text:p text:style-name="P304"/>
          </table:table-cell>
        </table:table-row>
        <table:table-row table:style-name="TableRow305">
          <table:table-cell table:style-name="TableCell306">
            <text:p text:style-name="Normal"/>
            <text:p text:style-name="P307">Superior jerárquico inmediato<text:s text:c="4"/></text:p>
            <table:table table:style-name="Table308">
              <table:table-columns>
                <table:table-column table:style-name="TableColumn309"/>
              </table:table-columns>
              <table:table-row table:style-name="TableRow310">
                <table:table-cell table:style-name="TableCell311">
                  <text:p text:style-name="Normal"><text:line-break/></text:p>
                </table:table-cell>
              </table:table-row>
            </table:table>
            <text:p text:style-name="Normal"/>
            <text:p text:style-name="Normal"/>
            <text:p text:style-name="Normal"/>
            <text:p text:style-name="P312"><text:s text:c="16"/>Fecha <text:s text:c="4"/></text:p>
            <table:table table:style-name="Table313">
              <table:table-columns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Normal"><text:line-break/></text:p>
                </table:table-cell>
              </table:table-row>
            </table:table>
            <text:p text:style-name="Normal"/>
            <text:p text:style-name="Normal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Palatino Linotype"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Palatino Linotype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Wingdings"/>
    </style:style>
    <style:style style:name="WW_CharLFO1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format="1" text:display-levels="5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6" style:num-format="1" text:display-levels="6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7" style:num-format="1" text:display-levels="7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8" style:num-format="1" text:display-levels="8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9" style:num-format="1" text:display-levels="9">
        <style:list-level-properties text:space-before="0.125in" text:min-label-width="1.25in" text:list-level-position-and-space-mode="label-alignment">
          <style:list-level-label-alignment text:label-followed-by="listtab" fo:margin-left="1.37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-0.24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edepágina"><draw:frame draw:style-name="F2" text:anchor-type="paragraph" svg:y="0.0006in" draw:z-index="0"><draw:text-box fo:min-height="0in" fo:min-width="0in"><text:p text:style-name="Piedepágina"><text:span text:style-name="Númerodepágina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 DE COSTA RICA</dc:title>
    <dc:description/>
    <dc:subject/>
    <meta:initial-creator>davidr</meta:initial-creator>
    <dc:creator>Microsoft Office User</dc:creator>
    <meta:creation-date>2020-05-20T14:29:00Z</meta:creation-date>
    <dc:date>2020-05-20T14:29:00Z</dc:date>
    <meta:print-date>2014-09-19T15:53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91" meta:character-count="3839" meta:row-count="27" meta:non-whitespace-character-count="3255"/>
  </office:meta>
</office:document-meta>
</file>